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9026f" style:font-size-asian="10pt" style:font-name-complex="Arial" style:font-size-complex="10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text-properties style:font-name="Verdana" fo:font-size="12pt" officeooo:rsid="0015dad0" officeooo:paragraph-rsid="0015dad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officeooo:rsid="0015dad0" officeooo:paragraph-rsid="0015dad0" style:font-size-asian="12pt" style:font-size-complex="12pt"/>
    </style:style>
    <style:style style:name="P11" style:family="paragraph" style:parent-style-name="Standard">
      <style:text-properties style:font-name="Verdana" fo:font-size="12pt" officeooo:paragraph-rsid="0015dad0" style:font-size-asian="12pt" style:font-size-complex="12pt"/>
    </style:style>
    <style:style style:name="P12" style:family="paragraph" style:parent-style-name="Standard">
      <style:text-properties style:font-name="Verdana" fo:font-size="12pt" officeooo:rsid="00198f46" officeooo:paragraph-rsid="00198f4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5dad0"/>
    </style:style>
    <style:style style:name="T2" style:family="text">
      <style:text-properties officeooo:rsid="001799fd"/>
    </style:style>
    <style:style style:name="T3" style:family="text">
      <style:text-properties officeooo:rsid="001b793c"/>
    </style:style>
    <style:style style:name="T4" style:family="text">
      <style:text-properties fo:font-size="16pt" officeooo:rsid="001b793c" style:font-size-asian="14pt" style:font-size-complex="16pt"/>
    </style:style>
    <style:style style:name="T5" style:family="text">
      <style:text-properties fo:font-weight="bold" officeooo:rsid="001b793c" style:font-weight-asian="bold" style:font-weight-complex="bold"/>
    </style:style>
    <style:style style:name="T6" style:family="text">
      <style:text-properties fo:font-weight="normal" officeooo:rsid="001b793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OLUCIÓN <text:span text:style-name="T3">Nº </text:span><text:span text:style-name="T4">676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6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<text:span text:style-name="T1">s</text:span> adscripci<text:span text:style-name="T1">ones</text:span> de los agentes que se detallan en el Anexo “A”.</text:p>
      <text:p text:style-name="P6"/>
      <text:p text:style-name="P6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</text:p>
      <text:p text:style-name="P17"/>
      <text:p text:style-name="P17"><draw:frame draw:style-name="fr1" draw:name="Marco2" text:anchor-type="paragraph" svg:width="3.13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3.-</text:p></table:table-cell></table:table-row></table:table></draw:text-box></draw:frame><text:span text:style-name="T2">Dejar sin efecto la Adscripción a la Cámara de Diputados del Sr. Roberto Daniel Barreda – DNI: 17.368.482, agente de la Cámara de Senadores, a cargo del Sr. Diputado Jorge Abello y disponer a partir de la presente la Adscripción del mencionado agente para desempeñar funciones a cargo del Sr. Diputado Leandro Busatto.</text:span></text:p>
      <text:p text:style-name="P17"/>
      <text:p text:style-name="P17"><draw:frame draw:style-name="fr1" draw:name="Marco4" text:anchor-type="paragraph" svg:width="3.131cm" svg:height="0.85cm" draw:z-index="7"><draw:text-box><table:table table:name="Tabla9" table:style-name="Tabla9"><table:table-column table:style-name="Tabla9.A"/><table:table-row table:style-name="Tabla9.1"><table:table-cell table:style-name="Tabla9.A1" office:value-type="string"><text:p text:style-name="P2">ARTÍCULO 4.-</text:p></table:table-cell></table:table-row></table:table></draw:text-box></draw:frame>Dejar sin efecto la Comisión de Servicios dispuesta por Resolución Nº 1<text:span text:style-name="T2">06/14</text:span> de la agente <text:span text:style-name="T2">Carina Silvia <text:s/>Corgnali -</text:span> DNI <text:span text:style-name="T2">21.721.564</text:span>, a partir del <text:span text:style-name="T2">14</text:span> de <text:span text:style-name="T2">marzo</text:span> de 2014.</text:p>
      <text:p text:style-name="P17"/>
      <text:p text:style-name="P17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.Registrar, comunicar y archivar.</text:p>
      <text:p text:style-name="P6"/>
      <text:p text:style-name="P13"/>
      <text:p text:style-name="P14"><text:tab/><text:tab/><text:tab/><text:span text:style-name="T5">SALA DE SESIONES,</text:span><text:span text:style-name="T6"> 26 de junio de 2014.</text:span></text:p>
      <text:p text:style-name="P16">ANEXO A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/>
            <text:p text:style-name="P4">AGENTE</text:p>
          </table:table-cell>
          <table:table-cell table:style-name="Tabla4.A1" office:value-type="string">
            <text:p text:style-name="P5"/>
            <text:p text:style-name="P4">LUGAR DE TRABAJO</text:p>
            <text:p text:style-name="P4"/>
          </table:table-cell>
          <table:table-cell table:style-name="Tabla4.C1" office:value-type="string">
            <text:p text:style-name="P5"/>
            <text:p text:style-name="P4">DIPUTADO</text:p>
          </table:table-cell>
        </table:table-row>
        <table:table-row table:style-name="Tabla4.1">
          <table:table-cell table:style-name="Tabla4.A1" office:value-type="string">
            <text:p text:style-name="P9">CHAVEZ, Soledad Beatriz</text:p>
            <text:p text:style-name="P9">DNI: 27.793.412</text:p>
          </table:table-cell>
          <table:table-cell table:style-name="Tabla4.A1" office:value-type="string">
            <text:p text:style-name="P9">Secretaría de Derechos Humanos</text:p>
            <text:p text:style-name="P11">Ministerio de Justicia y Derechos Humanos</text:p>
          </table:table-cell>
          <table:table-cell table:style-name="Tabla4.C1" office:value-type="string">
            <text:p text:style-name="P9">LAGO</text:p>
          </table:table-cell>
        </table:table-row>
        <table:table-row table:style-name="Tabla4.1">
          <table:table-cell table:style-name="Tabla4.A3" office:value-type="string">
            <text:p text:style-name="P9">MONTENEGRO, Gabriela Vanesa</text:p>
            <text:p text:style-name="P9">DNI: 25.324.673</text:p>
          </table:table-cell>
          <table:table-cell table:style-name="Tabla4.A3" office:value-type="string">
            <text:p text:style-name="P9">Ministerio de Desarrollo Social</text:p>
          </table:table-cell>
          <table:table-cell table:style-name="Tabla4.C3" office:value-type="string">
            <text:p text:style-name="P9">BERMUDEZ</text:p>
          </table:table-cell>
        </table:table-row>
        <table:table-row table:style-name="Tabla4.1">
          <table:table-cell table:style-name="Tabla4.A3" office:value-type="string">
            <text:p text:style-name="P12">NICASTRO, Yanina</text:p>
            <text:p text:style-name="P12">DNI: 22.542.791</text:p>
          </table:table-cell>
          <table:table-cell table:style-name="Tabla4.A3" office:value-type="string">
            <text:p text:style-name="P12">Dirección Provincial de Vivienda y Urbanismo</text:p>
          </table:table-cell>
          <table:table-cell table:style-name="Tabla4.C3" office:value-type="string">
            <text:p text:style-name="P12">URRUTY</text:p>
          </table:table-cell>
        </table:table-row>
      </table:table>
      <text:p text:style-name="P7"/>
      <text:p text:style-name="P7"/>
      <text:p text:style-name="P7"/>
      <text:p text:style-name="P16">ANEXO B</text:p>
      <text:p text:style-name="P15"/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"/>
            <text:p text:style-name="P4">AGENTE</text:p>
          </table:table-cell>
          <table:table-cell table:style-name="Tabla8.A1" office:value-type="string">
            <text:p text:style-name="P5"/>
            <text:p text:style-name="P4">LUGAR DE TRABAJO</text:p>
            <text:p text:style-name="P4"/>
          </table:table-cell>
          <table:table-cell table:style-name="Tabla8.C1" office:value-type="string">
            <text:p text:style-name="P5"/>
            <text:p text:style-name="P4">DIPUTADO</text:p>
          </table:table-cell>
        </table:table-row>
        <table:table-row table:style-name="Tabla8.1">
          <table:table-cell table:style-name="Tabla8.A1" office:value-type="string">
            <text:p text:style-name="P10">DECANDIDO, Claudia Marcela</text:p>
            <text:p text:style-name="P10">DNI: 16.053.013</text:p>
          </table:table-cell>
          <table:table-cell table:style-name="Tabla8.A1" office:value-type="string">
            <text:p text:style-name="P10">Dirección General de Casinos y Bingos de la Caja de Asistencia Social</text:p>
          </table:table-cell>
          <table:table-cell table:style-name="Tabla8.C1" office:value-type="string">
            <text:p text:style-name="P10">RUBEO</text:p>
          </table:table-cell>
        </table:table-row>
        <table:table-row table:style-name="Tabla8.1">
          <table:table-cell table:style-name="Tabla8.A3" office:value-type="string">
            <text:p text:style-name="P10">FERRO, Silvia Lilian</text:p>
            <text:p text:style-name="P10">DNI: 21.992.171</text:p>
          </table:table-cell>
          <table:table-cell table:style-name="Tabla8.A3" office:value-type="string">
            <text:p text:style-name="P10">Dirección de Planeamiento y Estudios Especiales</text:p>
            <text:p text:style-name="P10">Cámara de Diputados</text:p>
          </table:table-cell>
          <table:table-cell table:style-name="Tabla8.C3" office:value-type="string">
            <text:p text:style-name="P10">TONIOLLI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9026f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1">General López 3055 – (S3000DCO) – Santa Fe – República Argentina</text:p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8H19M19S</meta:editing-duration>
    <meta:editing-cycles>52</meta:editing-cycles>
    <meta:print-date>2014-04-03T10:47:33</meta:print-date>
    <dc:date>2014-07-01T09:46:00.350002543</dc:date>
    <meta:document-statistic meta:table-count="7" meta:image-count="1" meta:object-count="0" meta:page-count="3" meta:paragraph-count="45" meta:word-count="241" meta:character-count="1485" meta:non-whitespace-character-count="1281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